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ilze 13 mei 2015, Driehoek 12, 5126 NX slopen sleufsilowanden en vaste mestopslag  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44034</text:span><text:line-break/><text:date style:data-style-name="dag" text:fixed="true" text:date-value="2015-05-21"/><text:line-break/><text:date style:data-style-name="jaar" text:fixed="true" text:date-value="2015-05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034</text:span><text:date style:data-style-name="nicedate" text:fixed="true" text:date-value="201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034</text:span><text:date style:data-style-name="nicedate" text:fixed="true" text:date-value="201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1</meta:user-defined>
    <meta:user-defined meta:name="OVERHEIDop.publicationIssue">44034</meta:user-defined>
    <meta:user-defined meta:name="OVERHEIDop.GmbID/DC.identifier">gmb-2015-44034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NX 12</meta:user-defined>
    <meta:user-defined meta:name="OVERHEIDop.woonplaats">Gilze</meta:user-defined>
    <meta:user-defined meta:name="OVERHEIDop.straatnaam">Driehoek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1917 395881</meta:user-defined>
    <meta:user-defined meta:name="OVERHEIDop.versieInformatie"/>
  </office:meta>
</office:document-meta>
</file>