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Scheepmakerij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A | Scheepmakerij 7 | een functiewijziging van een dakterras aan achterzijde van woning boven 3e woonlaag | bouw, strijdig gebruik gronden/bouwwerken met RO | datum verleend: 13-0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4030</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30</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30</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Scheepmakerij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030</meta:user-defined>
    <meta:user-defined meta:name="OVERHEIDop.GmbID/DC.identifier">gmb-2015-4403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AA 7</meta:user-defined>
    <meta:user-defined meta:name="OVERHEIDop.woonplaats">Delft</meta:user-defined>
    <meta:user-defined meta:name="OVERHEIDop.straatnaam">Scheepmakerij</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590 446810</meta:user-defined>
    <meta:user-defined meta:name="OVERHEIDop.versieInformatie"/>
  </office:meta>
</office:document-meta>
</file>