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Frederik van Eeden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44 | het wijzigen van de bergingsdeur in een voordeur (ingang) en de voordeur wijzigen in een paneel met een draaikiepraam | bouw | datum verle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2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rederik van Eed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9</meta:user-defined>
    <meta:user-defined meta:name="OVERHEIDop.GmbID/DC.identifier">gmb-2015-440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J 44</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85 445256</meta:user-defined>
    <meta:user-defined meta:name="OVERHEIDop.versieInformatie"/>
  </office:meta>
</office:document-meta>
</file>