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ivierpad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B | Rivierpad 10 | uitbreiden woonhuis met aanbouw aan voorkant en zijkant | bouw, strijdig gebruik gronden/bouwwerken met RO | datum verleend: 13-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2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vierpa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28</meta:user-defined>
    <meta:user-defined meta:name="OVERHEIDop.GmbID/DC.identifier">gmb-2015-440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Rivier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70 447125</meta:user-defined>
    <meta:user-defined meta:name="OVERHEIDop.versieInformatie"/>
  </office:meta>
</office:document-meta>
</file>