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erlengde Singel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V | Verlengde Singelstraat 22 | een dakopbouw aan de achterzijde | bouw, strijdig gebruik gronden/bouwwerken met RO | datum verle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2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rlengde Singel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7</meta:user-defined>
    <meta:user-defined meta:name="OVERHEIDop.GmbID/DC.identifier">gmb-2015-440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V 22</meta:user-defined>
    <meta:user-defined meta:name="OVERHEIDop.woonplaats">Delft</meta:user-defined>
    <meta:user-defined meta:name="OVERHEIDop.straatnaam">Verlengde Sing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35 447433</meta:user-defined>
    <meta:user-defined meta:name="OVERHEIDop.versieInformatie"/>
  </office:meta>
</office:document-meta>
</file>