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rectificatie | Raad van Europalaan 1 moet zijn Marshall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Stadskrant van 6 mei 2015 is bij een publicatie de verkeerde locatie vermeld. Er stond: 2625 PA | Raad van Europalaan 1. Dit moet zijn: 2625 GZ | Marshalllaan 2 | het monteren van 2 verlichte profiel 5 teksten 'tauro' tegen de gevel | bouw, reclame | datum ingediend: 2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2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2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rectificatie | Raad van Europalaan 1 moet zijn Marshall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20</meta:user-defined>
    <meta:user-defined meta:name="OVERHEIDop.GmbID/DC.identifier">gmb-2015-440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GZ 2</meta:user-defined>
    <meta:user-defined meta:name="OVERHEIDop.woonplaats">Delft</meta:user-defined>
    <meta:user-defined meta:name="OVERHEIDop.straatnaam">Marshall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52 444744</meta:user-defined>
    <meta:user-defined meta:name="OVERHEIDop.versieInformatie"/>
  </office:meta>
</office:document-meta>
</file>