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Nieuw Baarn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Nieuw Baarnstraat 27 te Baarn</text:span> (3743 BN)                     het tijdelijk plaatsen van een steiger aan voorzijde woning (19-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e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01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ieuw Baarn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9</meta:user-defined>
    <meta:user-defined meta:name="OVERHEIDop.GmbID/DC.identifier">gmb-2015-4401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N 27a</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98 469369</meta:user-defined>
    <meta:user-defined meta:name="OVERHEIDop.versieInformatie"/>
  </office:meta>
</office:document-meta>
</file>