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Kapitei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last-al">Gemeente Etten-Leur voor de inrichting gevestigd aan de Kapiteinstraat 1, 4871LX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0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apitei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017</meta:user-defined>
    <meta:user-defined meta:name="OVERHEIDop.GmbID/DC.identifier">gmb-2015-440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Kapitei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911 400688</meta:user-defined>
    <meta:user-defined meta:name="OVERHEIDop.versieInformatie"/>
  </office:meta>
</office:document-meta>
</file>