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opbouwen van de achtergevel t.b.v. een slaapkamer op de 1e verdieping en het isoleren van de bestaande badkamer, toilet en washok, Prinses Beatrixstraat 2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Prinses Beatrixstraat 22, voor het opbouwen van de achtergevel t.b.v. een slaapkamer op de 1<text:span text:style-name="sup">e</text:span> verdieping en het isoleren van de bestaande badkamer, toilet en washok, datum verzending 11 mei 2015.<text:span text:style-name="nadrukvet"/></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text:p>
            <text:p text:style-name="common-al"/>
            <text:p text:style-name="common-al">Graag in de linkerbovenhoek van enveloppe en bezwaarschrift vermelden ‘bezwaar’.</text:p>
            <text:p text:style-name="common-al"/>
            <text:p text:style-name="common-al">Het bezwaarschrift dient ondertekend te zijn en tenminste het volgende te bevatten:</text:p>
            <text:list text:style-name="id1-3-2-1-1-12">
              <text:list-item text:style-override="id1-3-2-1-1-12-1">
                <text:number>a.</text:number>
                <text:p text:style-name="al"> de naam en het adres van de indiener;</text:p>
              </text:list-item>
              <text:list-item text:style-override="id1-3-2-1-1-12-2">
                <text:number>b.</text:number>
                <text:p text:style-name="al"> de dagtekening;</text:p>
              </text:list-item>
              <text:list-item text:style-override="id1-3-2-1-1-12-3">
                <text:number>c.</text:number>
                <text:p text:style-name="al"> een omschrijving van ons besluit waartegen het bezwaar is gericht;</text:p>
              </text:list-item>
              <text:list-item text:style-override="id1-3-2-1-1-12-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 me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44014</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14</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14</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bouwen van de achtergevel t.b.v. een slaapkamer op de 1e verdieping en het isoleren van de bestaande badkamer, toilet en washok, Prinses Beatrixstraat 22,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14</meta:user-defined>
    <meta:user-defined meta:name="OVERHEIDop.GmbID/DC.identifier">gmb-2015-44014</meta:user-defined>
    <meta:user-defined meta:name="OVERHEID.Gemeente/DC.creator">Echt-Susteren</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JB 22</meta:user-defined>
    <meta:user-defined meta:name="OVERHEIDop.woonplaats">Echt</meta:user-defined>
    <meta:user-defined meta:name="OVERHEIDop.straatnaam">Prinses Beatrix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415 346184</meta:user-defined>
    <meta:user-defined meta:name="OVERHEIDop.versieInformatie"/>
  </office:meta>
</office:document-meta>
</file>