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Jaffalaan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BX | Jaffalaan 9 | het plaatsen van een nieuwe luchtbehandelingskast op het dak van gebouw 30 | bouw | datum ingediend: 11-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4012</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12</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12</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Jaffalaan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012</meta:user-defined>
    <meta:user-defined meta:name="OVERHEIDop.GmbID/DC.identifier">gmb-2015-4401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BX 9</meta:user-defined>
    <meta:user-defined meta:name="OVERHEIDop.woonplaats">Delft</meta:user-defined>
    <meta:user-defined meta:name="OVERHEIDop.straatnaam">Jaffa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190 446553</meta:user-defined>
    <meta:user-defined meta:name="OVERHEIDop.versieInformatie"/>
  </office:meta>
</office:document-meta>
</file>