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ltendarpers, donateursactie  in Gaanderen op 31 januari 2015, 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carnavalsvereniging De Bultendarpers voor het houden van een donateursactie in Gaanderen op 31 januari 2015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40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ltendarpers, donateursactie  in Gaanderen op 31 januari 2015, 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401</meta:user-defined>
    <meta:user-defined meta:name="OVERHEIDop.GmbID/DC.identifier">gmb-2015-440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4zk03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1-16</meta:user-defined>
    <meta:user-defined meta:name="OVERHEID.EPSG28992/DC.spatial">221178 438143</meta:user-defined>
    <meta:user-defined meta:name="OVERHEIDop.versieInformatie"/>
  </office:meta>
</office:document-meta>
</file>