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Einstein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N | Einsteinweg 2 | het wijzigen van de bestemming van het pand voor zaalverhuur en playground | aanleg, strijdig gebruik gronden/bouwwerken met RO, alarminstallatie, brandveilig gebruik | datum ingediend: 16-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0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Einstei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09</meta:user-defined>
    <meta:user-defined meta:name="OVERHEIDop.GmbID/DC.identifier">gmb-2015-440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N 2</meta:user-defined>
    <meta:user-defined meta:name="OVERHEIDop.woonplaats">Delft</meta:user-defined>
    <meta:user-defined meta:name="OVERHEIDop.straatnaam">Einstein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76 444197</meta:user-defined>
    <meta:user-defined meta:name="OVERHEIDop.versieInformatie"/>
  </office:meta>
</office:document-meta>
</file>