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Prof. van der Potlaan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Prof. van der Potlaan 18 te Baarn</text:span> (3741 EW)                het plaatsen van een verhoogde nok (19-05-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9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4001</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01</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01</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Prof. van der Potlaan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01</meta:user-defined>
    <meta:user-defined meta:name="OVERHEIDop.GmbID/DC.identifier">gmb-2015-44001</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EW 18</meta:user-defined>
    <meta:user-defined meta:name="OVERHEIDop.woonplaats">Baarn</meta:user-defined>
    <meta:user-defined meta:name="OVERHEIDop.straatnaam">Prof. van der Pot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615 470272</meta:user-defined>
    <meta:user-defined meta:name="OVERHEIDop.versieInformatie"/>
  </office:meta>
</office:document-meta>
</file>