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aden Powelpad thv. nummer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E | Baden Powelpad thv. nummer 2 | het kappen van een boom (populier) wegens slechte gezondheid | kap | datum ingediend: 12-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00</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00</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00</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aden Powelpad thv. nummer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00</meta:user-defined>
    <meta:user-defined meta:name="OVERHEIDop.GmbID/DC.identifier">gmb-2015-4400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E 2</meta:user-defined>
    <meta:user-defined meta:name="OVERHEIDop.woonplaats">Delft</meta:user-defined>
    <meta:user-defined meta:name="OVERHEIDop.straatnaam">Baden Powellpa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132 448401</meta:user-defined>
    <meta:user-defined meta:name="OVERHEIDop.versieInformatie"/>
  </office:meta>
</office:document-meta>
</file>