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Kappen Veenhuizerweg te Een, het kappen van de gehele 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Veenhuizerweg</text:p>
            <text:p text:style-name="common-al">Activiteit: het kappen van een gehele singel</text:p>
            <text:p text:style-name="common-al">Datum besluit: 12 januari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4400</text:span><text:line-break/><text:date style:data-style-name="dag" text:fixed="true" text:date-value="2015-01-16"/><text:line-break/><text:date style:data-style-name="jaar" text:fixed="true" text:date-value="2015-0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00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00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Veenhuizerweg te Een, het kappen van de gehele sin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6</meta:user-defined>
    <meta:user-defined meta:name="OVERHEIDop.publicationIssue">4400</meta:user-defined>
    <meta:user-defined meta:name="OVERHEIDop.GmbID/DC.identifier">gmb-2015-4400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42TL 1</meta:user-defined>
    <meta:user-defined meta:name="OVERHEIDop.woonplaats">Een</meta:user-defined>
    <meta:user-defined meta:name="OVERHEIDop.straatnaam">Veenhuizerweg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2432 565447</meta:user-defined>
    <meta:user-defined meta:name="OVERHEIDop.versieInformatie"/>
  </office:meta>
</office:document-meta>
</file>