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Moutmolen 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LT | Moutmolen 20 | het plaatsen van een dakkapel op de linker zijgevel dakvlak | bouw | datum ingediend: 15-0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3998</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998</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998</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Moutmolen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3998</meta:user-defined>
    <meta:user-defined meta:name="OVERHEIDop.GmbID/DC.identifier">gmb-2015-4399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LT 20</meta:user-defined>
    <meta:user-defined meta:name="OVERHEIDop.woonplaats">Delft</meta:user-defined>
    <meta:user-defined meta:name="OVERHEIDop.straatnaam">Moutmole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077 446180</meta:user-defined>
    <meta:user-defined meta:name="OVERHEIDop.versieInformatie"/>
  </office:meta>
</office:document-meta>
</file>