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12 mei 2015, Bisschop de Vetplein 1 en Nieuwstraat 1 en 1A, 5126 CA verbouwen en wijzigen gebruik pand t.b.v. kantoorruimte en 2 appartementen  De beslistermijn wordt verlengd in verband met behandelen ingediende zienswijzen. Door dit besluit is de nieuwe uiterste beslisdatum 6 juli 2015. 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99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9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97</meta:user-defined>
    <meta:user-defined meta:name="OVERHEIDop.GmbID/DC.identifier">gmb-2015-439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A 1</meta:user-defined>
    <meta:user-defined meta:name="OVERHEIDop.woonplaats">Gilze</meta:user-defined>
    <meta:user-defined meta:name="OVERHEIDop.straatnaam">Bisschop de Vetplein</meta:user-defined>
    <meta:user-defined meta:name="OVERHEID.PostcodeHuisnummer/OVERHEIDop.postcodeHuisnummer">5126CB 1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15 394930</meta:user-defined>
    <meta:user-defined meta:name="OVERHEID.EPSG28992/DC.spatial">124029 394940</meta:user-defined>
    <meta:user-defined meta:name="OVERHEIDop.versieInformatie"/>
  </office:meta>
</office:document-meta>
</file>