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Drank –en Horecawetvergunning, Stichting ’t Patronaat Sint Joost, Caulitenstraat 6, 6112BA, St. J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rank– en Horecawetvergunning</text:span>
          </text:p>
            <text:p text:style-name="common-al">
            <text:span text:style-name="nadrukvet"> </text:span>
          </text:p>
            <text:p text:style-name="common-al">De burgemeester van Echt-Susteren maakt ingevolge artikel 6 van de Drank –en Horecawet bekend, voornemens te zijn om een Drank –en Horecawetvergunning te verlenen aan Stichting ’t Patronaat Sint Joost, voor gemeenschapshuis ’t Patronaat Sint Joost, Caulitenstraat 6, 6112BA St. Joost, als bedoeld in artikel 3 van de Drank –en Horecawet.</text:p>
            <text:p text:style-name="common-al"/>
            <text:p text:style-name="common-al">Het ontwerpbesluit met de daarop betrekking hebbende stukken liggen gedurende 6 weken voor belanghebbenden ter inzage bij de receptie in de publiekshal, Nieuwe Markt 55 in Echt en wel op maandag van 09.00 uur tot 20.00 uur, op woensdag van 09:00 uur tot 17:00 uur en donderdag tot en met vrijdag van 09.00 uur tot 13.00 uur. Indien gewenst kan een mondelinge toelichting op de stukken worden gegeven.</text:p>
            <text:p text:style-name="common-al"/>
            <text:p text:style-name="common-al">Eventuele zienswijzen over het concept- besluit kunnen gedurende genoemde termijn door belanghebbenden worden ingediend bij de burgemeester van Echt-Susteren, Postbus 450, 6100 AL Echt. De reacties dienen voorzien te zijn van een duidelijke en volledige vermelding van naam en adres.</text:p>
            <text:p text:style-name="common-al"/>
            <text:p text:style-name="common-al">Voor nadere informatie kunt u contact opnemen met de afdeling Dienstverlening, telefoonnummer 0475 - 478 478.</text:p>
            <text:p text:style-name="common-al"/>
            <text:p text:style-name="common-al">Echt-Susteren,  21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399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9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9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Drank –en Horecawetvergunning, Stichting ’t Patronaat Sint Joost, Caulitenstraat 6, 6112BA, St. J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96</meta:user-defined>
    <meta:user-defined meta:name="OVERHEIDop.GmbID/DC.identifier">gmb-2015-43996</meta:user-defined>
    <meta:user-defined meta:name="OVERHEID.Gemeente/DC.creator">Echt-Suster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2AL 6</meta:user-defined>
    <meta:user-defined meta:name="OVERHEIDop.woonplaats">Sint Joost</meta:user-defined>
    <meta:user-defined meta:name="OVERHEIDop.straatnaam">Cauliten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90898 347678</meta:user-defined>
    <meta:user-defined meta:name="OVERHEIDop.versieInformatie"/>
  </office:meta>
</office:document-meta>
</file>