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ermanstraat 1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N | Meermanstraat 166 | het verplaatsen van een deels inpandig balkonkozijn in de voorgevel naar gevelhoogte | bouw | datum ingediend: 11-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399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9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ermanstraat 1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95</meta:user-defined>
    <meta:user-defined meta:name="OVERHEIDop.GmbID/DC.identifier">gmb-2015-439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N 166</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611 447895</meta:user-defined>
    <meta:user-defined meta:name="OVERHEIDop.versieInformatie"/>
  </office:meta>
</office:document-meta>
</file>