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kantoor en opslag, Houtstraat 10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Houtstraat 105A, voor het bouwen van een kantoor en opslag, datum ontvangst 7 me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1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399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9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9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kantoor en opslag, Houtstraat 105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93</meta:user-defined>
    <meta:user-defined meta:name="OVERHEIDop.GmbID/DC.identifier">gmb-2015-4399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BG 83</meta:user-defined>
    <meta:user-defined meta:name="OVERHEIDop.woonplaats">Echt</meta:user-defined>
    <meta:user-defined meta:name="OVERHEIDop.straatnaam">Hou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360 345338</meta:user-defined>
    <meta:user-defined meta:name="OVERHEIDop.versieInformatie"/>
  </office:meta>
</office:document-meta>
</file>