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arten van een beautysalon, Dieterderweg 11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Dieterderweg 111, voor het starten van een beautysalon, datum ontvangst 8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1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399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9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9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rten van een beautysalon, Dieterderweg 11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91</meta:user-defined>
    <meta:user-defined meta:name="OVERHEIDop.GmbID/DC.identifier">gmb-2015-4399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JK 111</meta:user-defined>
    <meta:user-defined meta:name="OVERHEIDop.woonplaats">Susteren</meta:user-defined>
    <meta:user-defined meta:name="OVERHEIDop.straatnaam">Dieterd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404 342138</meta:user-defined>
    <meta:user-defined meta:name="OVERHEIDop.versieInformatie"/>
  </office:meta>
</office:document-meta>
</file>