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Lijsterbeslaan 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VB | Lijsterbeslaan 70 | het aanbrengen van een extra raamopening in de zijgevel | bouw | datum ingediend: 12-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3983</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83</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83</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ijsterbeslaan 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983</meta:user-defined>
    <meta:user-defined meta:name="OVERHEIDop.GmbID/DC.identifier">gmb-2015-4398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VB 70</meta:user-defined>
    <meta:user-defined meta:name="OVERHEIDop.woonplaats">Delft</meta:user-defined>
    <meta:user-defined meta:name="OVERHEIDop.straatnaam">Lijsterbes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873 448382</meta:user-defined>
    <meta:user-defined meta:name="OVERHEIDop.versieInformatie"/>
  </office:meta>
</office:document-meta>
</file>