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de Horsterkamp  8, het organiseren van Booming Vorden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 mei 2015 heeft de gemeente Bronckhorst een besluit genomen op de aanvraag voor een APV-vergunning. De aanvraag is geregistreerd onder nummer 2015-0560. De aanvraag gaat over het organiseren van Booming Vorden 2015 aan de de Horsterkamp 8 in Vorden. De vergunning is verzonden op 19-05-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 ontheffing:  Verstrekken van zwak-alcoholhoudende drank (Drank- en Horecawet, artikel 35)</text:p>
              </text:list-item>
              <text:list-item text:style-override="id1-3-2-1-1-3-3">
                <text:number>•</text:number>
                <text:p text:style-name="al">Tijdelijke reclamevergunning:  Gebruiken van (een gedeelte van) de weg anders dan de publieke functie (Apv Bronckhorst, art 2.1.5.1)</text:p>
              </text:list-item>
              <text:list-item text:style-override="id1-3-2-1-1-3-4">
                <text:number>•</text:number>
                <text:p text:style-name="al">Gebruiksvergunning: Het in gebruik hebben van een voor menselijk toegankelijke ruimte voor zover het geen bouwwerk is (Brandveiligheidsverordening Bronckhorst, artikel 2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3979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79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79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de Horsterkamp  8, het organiseren van Booming Vord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3979</meta:user-defined>
    <meta:user-defined meta:name="OVERHEIDop.GmbID/DC.identifier">gmb-2015-4397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AZ 8</meta:user-defined>
    <meta:user-defined meta:name="OVERHEIDop.woonplaats">Vorden</meta:user-defined>
    <meta:user-defined meta:name="OVERHEIDop.straatnaam">De Horsterkamp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6-27</meta:user-defined>
    <meta:user-defined meta:name="xs:date/OVERHEIDop.einddatum">2015-06-28</meta:user-defined>
    <meta:user-defined meta:name="OVERHEIDop.externeBijlage">exb-2015-12127</meta:user-defined>
    <meta:user-defined meta:name="OVERHEIDop.externeBijlage">exb-2015-12128</meta:user-defined>
    <meta:user-defined meta:name="OVERHEIDop.externeBijlage">exb-2015-12129</meta:user-defined>
    <meta:user-defined meta:name="OVERHEIDop.externeBijlage">exb-2015-12130</meta:user-defined>
    <meta:user-defined meta:name="OVERHEIDop.externeBijlage">exb-2015-12131</meta:user-defined>
    <meta:user-defined meta:name="OVERHEIDop.externeBijlage">exb-2015-12132</meta:user-defined>
    <meta:user-defined meta:name="OVERHEID.EPSG28992/DC.spatial">219101 457385</meta:user-defined>
    <meta:user-defined meta:name="OVERHEIDop.versieInformatie"/>
  </office:meta>
</office:document-meta>
</file>