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2 mei 2015, Mathilde Wibautplein 23, 5122 KR aanleggen gesloten bodemenergiesysteem buiten inrichting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7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7</meta:user-defined>
    <meta:user-defined meta:name="OVERHEIDop.GmbID/DC.identifier">gmb-2015-439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23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13 399914</meta:user-defined>
    <meta:user-defined meta:name="OVERHEIDop.versieInformatie"/>
  </office:meta>
</office:document-meta>
</file>