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rm - Dalerstraat 44: voor de nieuwbouw van e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>Ontvangen op 27 maart 2015. Verleend op 13 mei 2015.</text:p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last-al">zaak-1393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43976</text:span><text:line-break/><text:date style:data-style-name="dag" text:fixed="true" text:date-value="2015-05-21"/><text:line-break/><text:date style:data-style-name="jaar" text:fixed="true" text:date-value="2015-05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76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76</text:span><text:date style:data-style-name="nicedate" text:fixed="true" text:date-value="201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rm - Dalerstraat 44: voor de nieuwbouw van een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1</meta:user-defined>
    <meta:user-defined meta:name="OVERHEIDop.publicationIssue">43976</meta:user-defined>
    <meta:user-defined meta:name="OVERHEIDop.GmbID/DC.identifier">gmb-2015-43976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43PE 44</meta:user-defined>
    <meta:user-defined meta:name="OVERHEIDop.woonplaats">Erm</meta:user-defined>
    <meta:user-defined meta:name="OVERHEIDop.straatnaam">Daler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51278 529716</meta:user-defined>
    <meta:user-defined meta:name="OVERHEIDop.versieInformatie"/>
  </office:meta>
</office:document-meta>
</file>