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palstraat 40, het organiseren van een 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APV-vergunning. De aanvraag is geregistreerd onder nummer 2015-0432. De aanvraag gaat over het organiseren van een loterij aan de Spalstraat 40 in Hengelo. De vergunning is verzonden op 19-05-2015. </text:p>
            <text:p text:style-name="common-al">Deze vergunning is verleend voor de activiteit:</text:p>
            <text:p text:style-name="common-al">•Kansspelvergunning:  Gelegenheid geven om mee te dingen naar prijzen of premies waar deelnemers geen invloed op hebben (Wet op de kansspelen, art 3, lid 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97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palstraat 40, het organiseren van een lot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1</meta:user-defined>
    <meta:user-defined meta:name="OVERHEIDop.GmbID/DC.identifier">gmb-2015-439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D 40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1</meta:user-defined>
    <meta:user-defined meta:name="xs:date/OVERHEIDop.einddatum">2015-10-28</meta:user-defined>
    <meta:user-defined meta:name="OVERHEIDop.externeBijlage">exb-2015-12125</meta:user-defined>
    <meta:user-defined meta:name="OVERHEIDop.externeBijlage">exb-2015-12126</meta:user-defined>
    <meta:user-defined meta:name="OVERHEID.EPSG28992/DC.spatial">218291 451622</meta:user-defined>
    <meta:user-defined meta:name="OVERHEIDop.versieInformatie"/>
  </office:meta>
</office:document-meta>
</file>