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Valsteeg 6: voor het splitsen van de woning en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1 mei 2015</text:p>
            <text:p text:style-name="last-al">zaak-222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396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alsteeg 6: voor het splitsen van de woning en het realiseren van een bedrijfs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69</meta:user-defined>
    <meta:user-defined meta:name="OVERHEIDop.GmbID/DC.identifier">gmb-2015-4396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RK 6</meta:user-defined>
    <meta:user-defined meta:name="OVERHEIDop.woonplaats">Dalen</meta:user-defined>
    <meta:user-defined meta:name="OVERHEIDop.straatnaam">Valste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573 525503</meta:user-defined>
    <meta:user-defined meta:name="OVERHEIDop.versieInformatie"/>
  </office:meta>
</office:document-meta>
</file>