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Clara van Sparwoude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SP | Clara van Sparwoudestraat 1 | grootonderhoud, aanpassingen en plaatsen nieuwbouw | brandveilig gebruik | datum ingediend: 06-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3967</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67</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67</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lara van Sparwoude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3967</meta:user-defined>
    <meta:user-defined meta:name="OVERHEIDop.GmbID/DC.identifier">gmb-2015-4396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SP 1</meta:user-defined>
    <meta:user-defined meta:name="OVERHEIDop.woonplaats">Delft</meta:user-defined>
    <meta:user-defined meta:name="OVERHEIDop.straatnaam">Clara van Sparwoude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086 447837</meta:user-defined>
    <meta:user-defined meta:name="OVERHEIDop.versieInformatie"/>
  </office:meta>
</office:document-meta>
</file>