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Krimweg: voor het realiseren van een uitri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Ontvangen op 12 mei 2015</text:p>
            <text:p text:style-name="last-al">zaak-226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3965</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65</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65</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Krimweg: voor het realiser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965</meta:user-defined>
    <meta:user-defined meta:name="OVERHEIDop.GmbID/DC.identifier">gmb-2015-4396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Coevorden</meta:user-defined>
    <meta:user-defined meta:name="OVERHEIDop.straatnaam">Krim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443 519930</meta:user-defined>
    <meta:user-defined meta:name="OVERHEIDop.versieInformatie"/>
  </office:meta>
</office:document-meta>
</file>