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Kiel - Rolderstraat 51: voor de nieuwbouw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27 maart 2015. Verleend op 13 me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139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396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6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6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Rolderstraat 51: voor de nieuwbouw van een schuur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64</meta:user-defined>
    <meta:user-defined meta:name="OVERHEIDop.GmbID/DC.identifier">gmb-2015-4396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9PB 53</meta:user-defined>
    <meta:user-defined meta:name="OVERHEIDop.woonplaats">De Kiel</meta:user-defined>
    <meta:user-defined meta:name="OVERHEIDop.straatnaam">Ro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12 543224</meta:user-defined>
    <meta:user-defined meta:name="OVERHEIDop.versieInformatie"/>
  </office:meta>
</office:document-meta>
</file>