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ud Aalden - Oude Brink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</text:p>
            <text:p text:style-name="common-al"> de Zweelermarkt van 6 tot en met 8 juli op de Oude Brink te Oud Aalden.</text:p>
            <text:p text:style-name="common-al"> Verleend op 18 mei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3961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6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61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 Aalden - Oude Brink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61</meta:user-defined>
    <meta:user-defined meta:name="OVERHEIDop.GmbID/DC.identifier">gmb-2015-4396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's-Hertogenbosch</meta:user-defined>
    <meta:user-defined meta:name="OVERHEIDop.straatnaam">Brink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150777 415698</meta:user-defined>
    <meta:user-defined meta:name="OVERHEIDop.versieInformatie"/>
  </office:meta>
</office:document-meta>
</file>