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voor het evenement ‘Zwem voor het leven’ op het surfstrand van het recreatiegebied Hemmeland in Monnicken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12 mei 2015</text:p>
            <text:p text:style-name="common-al"/>
            <text:p text:style-name="common-al">Ontheffing artikel 35 Drank- en Horecawet voor het evenement ‘Zwem voor het leven’ op het surfstrand van het recreatiegebied Hemmeland in Monnickendam
</text:p>
            <text:p text:style-name="common-al"> </text:p>
            <text:p text:style-name="common-al">Op 11 mei 2015 heeft de burgemeester besloten om op grond van artikel 35 van de Drank- en Horecawet ontheffing voor een te verlenen aan::</text:p>
            <text:list text:style-name="id1-3-2-1-1-6">
              <text:list-item text:style-override="id1-3-2-1-1-6-1">
                <text:number>1.</text:number>
                <text:p text:style-name="al">Stichting MOC Huis aan het Water, Hoogedijk 7A/B, 1145 PM Katwoude, voor het verstrekken van zwak alcoholische dranken buiten horeca-inrichtingen bij een bijzondere gelegenheid van zeer tijdelijke aard, namelijk het evenement ‘Zwem voor het leven’ op zaterdag 22 augustus 2015 van 12.00-24.00 uur op het surfstrand van het recreatiegebied Hemmeland in Monnickendam.</text:p>
              </text:list-item>
            </text:list>
            <text:p text:style-name="common-al">De vergunning is verzonden op 12 mei 2015.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 en de burgemeester en wethouders. Dit geldt ook voor andere belanghebbenden die het niet eens zijn met dit besluit.  Het adres is:</text:p>
            <text:p text:style-name="common-al">Burgemeester en 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tegen u bezwaar tegen maakt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95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35 Drank- en Horecawet voor het evenement ‘Zwem voor het leven’ op het surfstrand van het recreatiegebied Hemmel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59</meta:user-defined>
    <meta:user-defined meta:name="OVERHEIDop.GmbID/DC.identifier">gmb-2015-4395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2021 496778</meta:user-defined>
    <meta:user-defined meta:name="OVERHEIDop.versieInformatie"/>
  </office:meta>
</office:document-meta>
</file>