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evenement ‘Zwem voor het leven’ op het surfstrand van het recreatiegebied Hemmeland in Monnicken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zonden op 12 mei 2015.</text:p>
            <text:p text:style-name="common-al"/>
            <text:p text:style-name="common-al">Evenementenvergunning voor het evenement ‘Zwem voor het leven’ op het surfstrand van het recreatiegebied Hemmeland in Monnickendam
</text:p>
            <text:p text:style-name="common-al"> </text:p>
            <text:p text:style-name="common-al">Op 11 mei 2015 heeft de burgemeester besloten om op grond van artikel 2:25a en 4:6 van de Algemene Plaatselijke Verordening Waterland een evenementenvergunning te verlenen aan:</text:p>
            <text:list text:style-name="id1-3-2-1-1-6">
              <text:list-item text:style-override="id1-3-2-1-1-6-1">
                <text:number>1.</text:number>
                <text:p text:style-name="al">Stichting MOC Huis aan het Water, Hoogedijk 7A/B, 1145 PM Katwoude, voor het organiseren van het evenement ‘Zwem voor het leven’ op zaterdag 22 augustus 2015 van 12.00-24.00 uur op het surfstrand van het recreatiegebied Hemmeland in Monnickendam.</text:p>
              </text:list-item>
            </text:list>
            <text:p text:style-name="common-al"/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 en de burgemeester en wethouders. Dit geldt ook voor andere belanghebbenden die het niet eens zijn met dit besluit.  Het adres is:</text:p>
            <text:p text:style-name="common-al">Burgemeester en 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tegen u bezwaar tegen maakt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,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95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et evenement ‘Zwem voor het leven’ op het surfstrand van het recreatiegebied Hemmelan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58</meta:user-defined>
    <meta:user-defined meta:name="OVERHEIDop.GmbID/DC.identifier">gmb-2015-43958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2021 496778</meta:user-defined>
    <meta:user-defined meta:name="OVERHEIDop.versieInformatie"/>
  </office:meta>
</office:document-meta>
</file>