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efbla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 </text:p>
            <text:p text:style-name="common-al">
            <text:span text:style-name="nadrukvet">Locatie: Hoefbladlaan</text:span>
          </text:p>
            <text:p text:style-name="common-al">Datum: 10 juni 2015</text:p>
            <text:p text:style-name="common-al">Starttijd: 13:30 t/m 16:00 uur</text:p>
            <text:p text:style-name="common-al">Dossiernummer: 2015-05-010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94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efbla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49</meta:user-defined>
    <meta:user-defined meta:name="OVERHEIDop.GmbID/DC.identifier">gmb-2015-4394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oefblad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90394 442399</meta:user-defined>
    <meta:user-defined meta:name="OVERHEIDop.versieInformatie"/>
  </office:meta>
</office:document-meta>
</file>