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Tuinders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 </text:p>
            <text:p text:style-name="common-al">
            <text:span text:style-name="nadrukvet">Locatie: Tuinderserf</text:span>
          </text:p>
            <text:p text:style-name="common-al">Datum: 11 juli 2015</text:p>
            <text:p text:style-name="common-al">Starttijd: 16:00 t/m 22:00 uur</text:p>
            <text:p text:style-name="common-al">Dossiernummer: 2015-05-0104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948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4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4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Tuinders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48</meta:user-defined>
    <meta:user-defined meta:name="OVERHEIDop.GmbID/DC.identifier">gmb-2015-43948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AV 48</meta:user-defined>
    <meta:user-defined meta:name="OVERHEIDop.woonplaats">Arnhem</meta:user-defined>
    <meta:user-defined meta:name="OVERHEIDop.straatnaam">Tuinderser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11</meta:user-defined>
    <meta:user-defined meta:name="xs:date/OVERHEIDop.einddatum">2015-07-11</meta:user-defined>
    <meta:user-defined meta:name="OVERHEID.EPSG28992/DC.spatial">186903 439940</meta:user-defined>
    <meta:user-defined meta:name="OVERHEIDop.versieInformatie"/>
  </office:meta>
</office:document-meta>
</file>