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Jansplein 56 </text:span>
          </text:p>
            <text:p text:style-name="common-al">Omschrijving project: herbestemmen gebruik van het voormalig postkantoor t.b.v. horeca b en onderwijs </text:p>
            <text:p text:style-name="last-al">Dossiernr: 150301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94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4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46</meta:user-defined>
    <meta:user-defined meta:name="OVERHEIDop.GmbID/DC.identifier">gmb-2015-439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