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plitsingsvergunning: Emma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vergunning verleend:</text:p>
            <text:p text:style-name="tussenkopcur">
            <text:span text:style-name="nadrukvet">Locatie: Emmastraat 68</text:span>
          </text:p>
            <text:p text:style-name="common-al">Omschrijving project; het splitsen van een woning in vier appartementen.</text:p>
            <text:p text:style-name="common-al">Dossienr. 2015-03-01745</text:p>
            <text:p text:style-name="common-al">Datum besluit: 15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4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Emma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45</meta:user-defined>
    <meta:user-defined meta:name="OVERHEIDop.GmbID/DC.identifier">gmb-2015-4394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HH 68</meta:user-defined>
    <meta:user-defined meta:name="OVERHEIDop.woonplaats">Arnhem</meta:user-defined>
    <meta:user-defined meta:name="OVERHEIDop.straatnaam">Emma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53 443835</meta:user-defined>
    <meta:user-defined meta:name="OVERHEIDop.versieInformatie"/>
  </office:meta>
</office:document-meta>
</file>