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Wever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everstraat 16 </text:span>
          </text:p>
            <text:p text:style-name="common-al">Omschrijving project: verzoek afwijking van de regels van het bestemmingsplan</text:p>
            <text:p text:style-name="common-al">Dossiernr: 150301304</text:p>
            <text:p text:style-name="common-al">Datum besluit: 08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4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ever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43</meta:user-defined>
    <meta:user-defined meta:name="OVERHEIDop.GmbID/DC.identifier">gmb-2015-43943</meta:user-defined>
    <meta:user-defined meta:name="OVERHEID.Gemeente/DC.creator">Arnhe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L 16</meta:user-defined>
    <meta:user-defined meta:name="OVERHEIDop.woonplaats">Arnhem</meta:user-defined>
    <meta:user-defined meta:name="OVERHEIDop.straatnaam">Wev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99 443677</meta:user-defined>
    <meta:user-defined meta:name="OVERHEIDop.versieInformatie"/>
  </office:meta>
</office:document-meta>
</file>