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lperweg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perweg 76 </text:span>
          </text:p>
            <text:p text:style-name="common-al">Omschrijving project: het plaatsen van een bijenstal</text:p>
            <text:p text:style-name="common-al">Dossiernr: 150200442</text:p>
            <text:p text:style-name="common-al">Datum besluit: 13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4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4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weg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41</meta:user-defined>
    <meta:user-defined meta:name="OVERHEIDop.GmbID/DC.identifier">gmb-2015-43941</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M 76</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48 444611</meta:user-defined>
    <meta:user-defined meta:name="OVERHEIDop.versieInformatie"/>
  </office:meta>
</office:document-meta>
</file>