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Utrechtseweg 310 R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Utrechtseweg 310 R10 </text:span>
          </text:p>
            <text:p text:style-name="common-al">Omschrijving project: het wijzigen van de omgevingsvergunning m.b.t. het uitbreiden van de klantenhal</text:p>
            <text:p text:style-name="common-al">Dossiernr: 150301244</text:p>
            <text:p text:style-name="common-al">Datum besluit: 08 me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3940</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940</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940</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Utrechtseweg 310 R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3940</meta:user-defined>
    <meta:user-defined meta:name="OVERHEIDop.GmbID/DC.identifier">gmb-2015-43940</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2AR 310 b50</meta:user-defined>
    <meta:user-defined meta:name="OVERHEIDop.woonplaats">Arnhem</meta:user-defined>
    <meta:user-defined meta:name="OVERHEIDop.straatnaam">Utrechtse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108 444019</meta:user-defined>
    <meta:user-defined meta:name="OVERHEIDop.versieInformatie"/>
  </office:meta>
</office:document-meta>
</file>