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chool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choolstraat 42 </text:span>
          </text:p>
            <text:p text:style-name="common-al">Omschrijving project: het realiseren van een dakterras</text:p>
            <text:p text:style-name="common-al">Dossiernr: 150401686</text:p>
            <text:p text:style-name="common-al">Datum besluit: 11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3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chool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38</meta:user-defined>
    <meta:user-defined meta:name="OVERHEIDop.GmbID/DC.identifier">gmb-2015-4393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GT 42</meta:user-defined>
    <meta:user-defined meta:name="OVERHEIDop.woonplaats">Arnhem</meta:user-defined>
    <meta:user-defined meta:name="OVERHEIDop.straatnaam">Schoo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14 443914</meta:user-defined>
    <meta:user-defined meta:name="OVERHEIDop.versieInformatie"/>
  </office:meta>
</office:document-meta>
</file>