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Mauvestraat 3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Mauvestraat 39 </text:span>
          </text:p>
            <text:p text:style-name="common-al">Omschrijving project: het plaatsen van een dakkapel en het wijzigen van de indeling van de pui</text:p>
            <text:p text:style-name="common-al">Dossiernr: 150300803</text:p>
            <text:p text:style-name="common-al">Datum besluit: 08 mei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393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93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Mauvestraat 3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3937</meta:user-defined>
    <meta:user-defined meta:name="OVERHEIDop.GmbID/DC.identifier">gmb-2015-43937</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JK 39</meta:user-defined>
    <meta:user-defined meta:name="OVERHEIDop.woonplaats">Arnhem</meta:user-defined>
    <meta:user-defined meta:name="OVERHEIDop.straatnaam">Mauve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969 445584</meta:user-defined>
    <meta:user-defined meta:name="OVERHEIDop.versieInformatie"/>
  </office:meta>
</office:document-meta>
</file>