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Karmelitessenlaa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Karmelitessenlaan 6 </text:span>
          </text:p>
            <text:p text:style-name="common-al">Omschrijving project: het verbouwen van de woning</text:p>
            <text:p text:style-name="common-al">Dossiernr: 150300275</text:p>
            <text:p text:style-name="common-al">Datum besluit: 08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3934</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34</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34</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armelitessenlaan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3934</meta:user-defined>
    <meta:user-defined meta:name="OVERHEIDop.GmbID/DC.identifier">gmb-2015-43934</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6PK 6</meta:user-defined>
    <meta:user-defined meta:name="OVERHEIDop.woonplaats">Arnhem</meta:user-defined>
    <meta:user-defined meta:name="OVERHEIDop.straatnaam">Karmelitessen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370 446681</meta:user-defined>
    <meta:user-defined meta:name="OVERHEIDop.versieInformatie"/>
  </office:meta>
</office:document-meta>
</file>