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ijenoor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eijenoordseweg</text:span>
          </text:p>
            <text:p text:style-name="common-al">Omschrijving project: het opnieuw aanbrengen van half verharding op een speelveld.</text:p>
            <text:p text:style-name="common-al">Dossiernr: 150301245</text:p>
            <text:p text:style-name="common-al">Datum besluit: 13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2</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2</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2</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ijenoordse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2</meta:user-defined>
    <meta:user-defined meta:name="OVERHEIDop.GmbID/DC.identifier">gmb-2015-43932</meta:user-defined>
    <meta:user-defined meta:name="OVERHEID.Gemeente/DC.creator">Arnhem</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C 130</meta:user-defined>
    <meta:user-defined meta:name="OVERHEIDop.woonplaats">Arnhem</meta:user-defined>
    <meta:user-defined meta:name="OVERHEIDop.straatnaam">Heijenoord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71 444706</meta:user-defined>
    <meta:user-defined meta:name="OVERHEIDop.versieInformatie"/>
  </office:meta>
</office:document-meta>
</file>