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, De Zulthe 15 a te Roden, het kappen van een eik en twee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Zulthe 15a</text:p>
            <text:p text:style-name="common-al">Activiteit: het kappen van een eik en twee elzen</text:p>
            <text:p text:style-name="common-al">Datum besluit: 12 januar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392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2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2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, De Zulthe 15 a te Roden, het kappen van een eik en twee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392</meta:user-defined>
    <meta:user-defined meta:name="OVERHEIDop.GmbID/DC.identifier">gmb-2015-4392</meta:user-defined>
    <meta:user-defined meta:name="OVERHEID.Gemeente/DC.creator">Noordenvel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V 15a</meta:user-defined>
    <meta:user-defined meta:name="OVERHEIDop.woonplaats">Roden</meta:user-defined>
    <meta:user-defined meta:name="OVERHEIDop.straatnaam">De Zulthe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967 573842</meta:user-defined>
    <meta:user-defined meta:name="OVERHEIDop.versieInformatie"/>
  </office:meta>
</office:document-meta>
</file>