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hagedisweide 10 te Nieuwegein (dakkapel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: </text:span>
            <text:span text:style-name="nadrukcur">4</text:span>
            <text:span text:style-name="nadrukcur"> mei</text:span>
            <text:span text:style-name="nadrukcur"> 2015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Locatie: </text:span>
                <text:span text:style-name="nadrukvet">hagedisweide 10</text:span>
                <text:span text:style-name="nadrukvet"> 3437VR</text:span>
              </text:p>
              </text:list-item>
              <text:list-item text:style-override="id1-3-2-1-1-2-2">
                <text:number>•</text:number>
                <text:p text:style-name="al">Omschrijving: het plaatsen van een dakkapel op het voor- en achtergeveldakvlak</text:p>
              </text:list-item>
              <text:list-item text:style-override="id1-3-2-1-1-2-3">
                <text:number>•</text:number>
                <text:p text:style-name="al">Kenmerk: 513152</text:p>
              </text:list-item>
            </text:list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43917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917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917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hagedisweide 10 te Nieuwegein (dakkapell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917</meta:user-defined>
    <meta:user-defined meta:name="OVERHEIDop.GmbID/DC.identifier">gmb-2015-43917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7VR 10</meta:user-defined>
    <meta:user-defined meta:name="OVERHEIDop.woonplaats">Nieuwegein</meta:user-defined>
    <meta:user-defined meta:name="OVERHEIDop.straatnaam">Hagedisweide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3051 450734</meta:user-defined>
    <meta:user-defined meta:name="OVERHEIDop.versieInformatie"/>
  </office:meta>
</office:document-meta>
</file>