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alvanibaan 12 te Nieuwegein (bouw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: </text:span>
            <text:span text:style-name="nadrukcur">17</text:span>
            <text:span text:style-name="nadrukcur"> april 2015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Locatie: </text:span>
                <text:span text:style-name="nadrukvet">Galvanibaan</text:span>
                <text:span text:style-name="nadrukvet"> 12</text:span>
                <text:span text:style-name="nadrukvet"> 3439MG</text:span>
              </text:p>
              </text:list-item>
              <text:list-item text:style-override="id1-3-2-1-1-2-2">
                <text:number>•</text:number>
                <text:p text:style-name="al">Omschrijving: het plaatsen van een elektra inkoopstation</text:p>
              </text:list-item>
              <text:list-item text:style-override="id1-3-2-1-1-2-3">
                <text:number>•</text:number>
                <text:p text:style-name="al">Kenmerk: 509482</text:p>
              </text:list-item>
            </text:list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43914</text:span><text:line-break/><text:date style:data-style-name="dag" text:fixed="true" text:date-value="2015-05-20"/><text:line-break/><text:date style:data-style-name="jaar" text:fixed="true" text:date-value="2015-05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3914</text:span><text:date style:data-style-name="nicedate" text:fixed="true" text:date-value="201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Galvanibaan 12 te Nieuwegein (bouw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0</meta:user-defined>
    <meta:user-defined meta:name="OVERHEIDop.publicationIssue">43914</meta:user-defined>
    <meta:user-defined meta:name="OVERHEIDop.GmbID/DC.identifier">gmb-2015-43914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9MG 12</meta:user-defined>
    <meta:user-defined meta:name="OVERHEIDop.woonplaats">Nieuwegein</meta:user-defined>
    <meta:user-defined meta:name="OVERHEIDop.straatnaam">Galvanib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5708 448611</meta:user-defined>
    <meta:user-defined meta:name="OVERHEIDop.versieInformatie"/>
  </office:meta>
</office:document-meta>
</file>