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lecopperdijk 24 te Nieuwegein (bomen ka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4</text:span>
            <text:span text:style-name="nadrukcur"> mei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alecopperdijk</text:span>
                <text:span text:style-name="nadrukvet"> 24</text:span>
                <text:span text:style-name="nadrukvet"> 3438PG</text:span>
              </text:p>
              </text:list-item>
              <text:list-item text:style-override="id1-3-2-1-1-2-2">
                <text:number>•</text:number>
                <text:p text:style-name="al">Omschrijving: het kappen van 30 bomen</text:p>
              </text:list-item>
              <text:list-item text:style-override="id1-3-2-1-1-2-3">
                <text:number>•</text:number>
                <text:p text:style-name="al">Kenmerk: 513481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13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3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lecopperdijk 24 te Nieuwegein (bomen kap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13</meta:user-defined>
    <meta:user-defined meta:name="OVERHEIDop.GmbID/DC.identifier">gmb-2015-43913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Utrecht</meta:user-defined>
    <meta:user-defined meta:name="OVERHEIDop.straatnaam">Galecopperdijk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449 452554</meta:user-defined>
    <meta:user-defined meta:name="OVERHEIDop.versieInformatie"/>
  </office:meta>
</office:document-meta>
</file>