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Fagotlaan 66 te Nieuwegein (kap bo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2</text:span>
            <text:span text:style-name="nadrukcur">1</text:span>
            <text:span text:style-name="nadrukcur"> april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Fagotlaan 66</text:span>
                <text:span text:style-name="nadrukvet"> 3438CH</text:span>
              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511116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43912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12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12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Fagotlaan 66 te Nieuwegein (kap bo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912</meta:user-defined>
    <meta:user-defined meta:name="OVERHEIDop.GmbID/DC.identifier">gmb-2015-43912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8CH 66</meta:user-defined>
    <meta:user-defined meta:name="OVERHEIDop.woonplaats">Nieuwegein</meta:user-defined>
    <meta:user-defined meta:name="OVERHEIDop.straatnaam">Fagotlaa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176 450482</meta:user-defined>
    <meta:user-defined meta:name="OVERHEIDop.versieInformatie"/>
  </office:meta>
</office:document-meta>
</file>