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mhertweide 27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7 </text:span>
            <text:span text:style-name="nadrukcur">me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Damhertweide 27</text:span>
                <text:span text:style-name="nadrukvet"> 3437CE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51386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0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amhertweide 27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09</meta:user-defined>
    <meta:user-defined meta:name="OVERHEIDop.GmbID/DC.identifier">gmb-2015-4390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CE 27</meta:user-defined>
    <meta:user-defined meta:name="OVERHEIDop.woonplaats">Nieuwegein</meta:user-defined>
    <meta:user-defined meta:name="OVERHEIDop.straatnaam">Damhert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70 450495</meta:user-defined>
    <meta:user-defined meta:name="OVERHEIDop.versieInformatie"/>
  </office:meta>
</office:document-meta>
</file>